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48cm" fo:margin-left="-0.191cm" table:align="left" style:writing-mode="lr-tb"/>
    </style:style>
    <style:style style:name="Tableau1.A" style:family="table-column">
      <style:table-column-properties style:column-width="4.988cm"/>
    </style:style>
    <style:style style:name="Tableau1.B" style:family="table-column">
      <style:table-column-properties style:column-width="4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/>
      <style:text-properties style:text-position="super 58%"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fo:font-size="9pt" fo:font-weight="bold" style:font-size-asian="9pt" style:font-weight-asian="bold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fo:background-color="#ffff00" style:font-size-asian="9pt" style:font-style-asian="italic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per 58%"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MIEUX VIVRE LA PAUSE MERIDIENNE</text:span></text:p>
      <text:p text:style-name="P1"><text:span text:style-name="T2">Afin de rendre votre pause méridienne (12h10 / 13h30) plus agréable, l’équipe éducative vous propose divers clubs. Pour y assister, vous devez </text:span><text:span text:style-name="T3">vous inscrire à la Vie Scolaire</text:span><text:span text:style-name="T2"> et vous engager à assister à ce(s) club(s) chaque semaine. </text:span></text:p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4"><text:span text:style-name="T4">Thème du club :</text:span></text:p>
          </table:table-cell>
          <table:table-cell table:style-name="Tableau1.A1" office:value-type="string">
            <text:p text:style-name="P4"><text:span text:style-name="T4">Proposé et animé par : </text:span></text:p>
          </table:table-cell>
          <table:table-cell table:style-name="Tableau1.A1" office:value-type="string">
            <text:p text:style-name="P4"><text:span text:style-name="T4">Niveau de classe concerné : </text:span></text:p>
          </table:table-cell>
          <table:table-cell table:style-name="Tableau1.A1" office:value-type="string">
            <text:p text:style-name="P4"><text:span text:style-name="T4">Jour de la semaine  et heure : </text:span></text:p>
          </table:table-cell>
          <table:table-cell table:style-name="Tableau1.A1" office:value-type="string">
            <text:p text:style-name="P4"><text:span text:style-name="T4">Salle : 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Géométrie en 3D</text:span></text:p>
          </table:table-cell>
          <table:table-cell table:style-name="Tableau1.A2" office:value-type="string">
            <text:p text:style-name="P3"><text:span text:style-name="T4">Mme Barriol</text:span></text:p>
            <text:p text:style-name="P5"/>
          </table:table-cell>
          <table:table-cell table:style-name="Tableau1.A2" office:value-type="string">
            <text:p text:style-name="P3"><text:span text:style-name="T4">6</text:span><text:span text:style-name="T5">èmes</text:span><text:span text:style-name="T4">, 5</text:span><text:span text:style-name="T5">èmes</text:span><text:span text:style-name="T4"> et 4</text:span><text:span text:style-name="T5">èmes</text:span></text:p>
            <text:p text:style-name="P7"/>
            <text:p text:style-name="P3"><text:span text:style-name="T4"><text:s text:c="2"/></text:span></text:p>
          </table:table-cell>
          <table:table-cell table:style-name="Tableau1.A2" office:value-type="string">
            <text:p text:style-name="P3"><text:span text:style-name="T4">Vendredi</text:span></text:p>
          </table:table-cell>
          <table:table-cell table:style-name="Tableau1.A2" office:value-type="string">
            <text:p text:style-name="P3"><text:span text:style-name="T4">Euclide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Histoire et cinéma</text:span></text:p>
          </table:table-cell>
          <table:table-cell table:style-name="Tableau1.A2" office:value-type="string">
            <text:p text:style-name="P3"><text:span text:style-name="T4">Mme Bruneau</text:span></text:p>
          </table:table-cell>
          <table:table-cell table:style-name="Tableau1.A2" office:value-type="string">
            <text:p text:style-name="P3"><text:span text:style-name="T4">3</text:span><text:span text:style-name="T5">èmes</text:span></text:p>
            <text:p text:style-name="P5"/>
            <text:p text:style-name="P5"/>
          </table:table-cell>
          <table:table-cell table:style-name="Tableau1.A2" office:value-type="string">
            <text:p text:style-name="P3"><text:span text:style-name="T4">Vendredi, 12h40 &gt; 13h35</text:span></text:p>
          </table:table-cell>
          <table:table-cell table:style-name="Tableau1.A2" office:value-type="string">
            <text:p text:style-name="P3"><text:span text:style-name="T4">Herodote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Atelier philo</text:span></text:p>
          </table:table-cell>
          <table:table-cell table:style-name="Tableau1.A2" office:value-type="string">
            <text:p text:style-name="P3"><text:span text:style-name="T4">Mme Caillierez</text:span></text:p>
          </table:table-cell>
          <table:table-cell table:style-name="Tableau1.A2" office:value-type="string">
            <text:p text:style-name="P3"><text:span text:style-name="T4">6</text:span><text:span text:style-name="T5">èmes</text:span><text:span text:style-name="T4">, 5</text:span><text:span text:style-name="T5">èmes</text:span><text:span text:style-name="T4"> , 4</text:span><text:span text:style-name="T5">èmes </text:span><text:span text:style-name="T4"><text:s text:c="2"/>et 3</text:span><text:span text:style-name="T5">èmes <text:s text:c="2"/></text:span><text:span text:style-name="T4">en alternance</text:span></text:p>
            <text:p text:style-name="P5"/>
          </table:table-cell>
          <table:table-cell table:style-name="Tableau1.A2" office:value-type="string">
            <text:p text:style-name="P3"><text:span text:style-name="T4">Jeudi</text:span></text:p>
          </table:table-cell>
          <table:table-cell table:style-name="Tableau1.A2" office:value-type="string">
            <text:p text:style-name="P3"><text:span text:style-name="T4">Osiris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Origami (art du pliage du papier)</text:span></text:p>
          </table:table-cell>
          <table:table-cell table:style-name="Tableau1.A2" office:value-type="string">
            <text:p text:style-name="P3"><text:span text:style-name="T4">Mme Fassassi</text:span></text:p>
          </table:table-cell>
          <table:table-cell table:style-name="Tableau1.A2" office:value-type="string">
            <text:p text:style-name="P3"><text:span text:style-name="T4">6</text:span><text:span text:style-name="T5">èmes</text:span><text:span text:style-name="T4"> et <text:s/>5</text:span><text:span text:style-name="T5">èmes</text:span></text:p>
            <text:p text:style-name="P5"/>
            <text:p text:style-name="P5"/>
          </table:table-cell>
          <table:table-cell table:style-name="Tableau1.A2" office:value-type="string">
            <text:p text:style-name="P3"><text:span text:style-name="T4">Mardi</text:span></text:p>
          </table:table-cell>
          <table:table-cell table:style-name="Tableau1.A2" office:value-type="string">
            <text:p text:style-name="P3"><text:span text:style-name="T4">Ronsard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4">Tutorat en 5D</text:span></text:p>
          </table:table-cell>
          <table:table-cell table:style-name="Tableau1.A2" office:value-type="string">
            <text:p text:style-name="P3"><text:span text:style-name="T4">Mme Girard</text:span></text:p>
          </table:table-cell>
          <table:table-cell table:style-name="Tableau1.A2" office:value-type="string">
            <text:p text:style-name="P3"><text:span text:style-name="T4">Elèves de 5D</text:span></text:p>
            <text:p text:style-name="P5"/>
            <text:p text:style-name="P5"/>
          </table:table-cell>
          <table:table-cell table:style-name="Tableau1.A2" office:value-type="string">
            <text:p text:style-name="P3"><text:span text:style-name="T4">Mardi, 12h50 &gt; 13h30</text:span></text:p>
          </table:table-cell>
          <table:table-cell table:style-name="Tableau1.A2" office:value-type="string">
            <text:p text:style-name="P3"><text:span text:style-name="T4">Apollinaire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4">Initiation au grec ancien</text:span></text:p>
          </table:table-cell>
          <table:table-cell table:style-name="Tableau1.A2" office:value-type="string">
            <text:p text:style-name="P4"><text:span text:style-name="T4">Mme Lochet</text:span></text:p>
          </table:table-cell>
          <table:table-cell table:style-name="Tableau1.A2" office:value-type="string">
            <text:p text:style-name="P4"><text:span text:style-name="T4">4èmes et 3èmes</text:span></text:p>
            <text:p text:style-name="P6"/>
            <text:p text:style-name="P6"/>
          </table:table-cell>
          <table:table-cell table:style-name="Tableau1.A2" office:value-type="string">
            <text:p text:style-name="P4"><text:span text:style-name="T4">Lundi, 12h10 &gt; 12h55</text:span></text:p>
          </table:table-cell>
          <table:table-cell table:style-name="Tableau1.A2" office:value-type="string">
            <text:p text:style-name="P4"><text:span text:style-name="T4">Brocéliande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4">Les scientifiques fous, expérimentations et réalisations de maquettes</text:span></text:p>
          </table:table-cell>
          <table:table-cell table:style-name="Tableau1.A2" office:value-type="string">
            <text:p text:style-name="P4"><text:span text:style-name="T4">Mme Rivas ou Mme Le Potier</text:span></text:p>
          </table:table-cell>
          <table:table-cell table:style-name="Tableau1.A2" office:value-type="string">
            <text:p text:style-name="P4"><text:span text:style-name="T4">6</text:span><text:span text:style-name="T5">èmes</text:span><text:span text:style-name="T4">, 5</text:span><text:span text:style-name="T5">èmes</text:span><text:span text:style-name="T4"> , 4</text:span><text:span text:style-name="T5">èmes </text:span><text:span text:style-name="T4"><text:s text:c="2"/>et 3</text:span><text:span text:style-name="T5">èmes <text:s text:c="2"/></text:span></text:p>
          </table:table-cell>
          <table:table-cell table:style-name="Tableau1.A2" office:value-type="string">
            <text:p text:style-name="P4"><text:span text:style-name="T4">12h10 &gt; 12h55</text:span></text:p>
            <text:p text:style-name="P4"><text:span text:style-name="T4">Nouvelle session toutes les 5 semaines, le jour de semaine pouvant changer. 1</text:span><text:span text:style-name="T5">ère</text:span><text:span text:style-name="T4"> session le jeudi. </text:span></text:p>
          </table:table-cell>
          <table:table-cell table:style-name="Tableau1.A2" office:value-type="string">
            <text:p text:style-name="P4"><text:span text:style-name="T4">Cousteau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4">Scratch et robots (initiation à l’algorithme et à la programmation des robots)</text:span></text:p>
          </table:table-cell>
          <table:table-cell table:style-name="Tableau1.A2" office:value-type="string">
            <text:p text:style-name="P4"><text:span text:style-name="T4">M. Samet</text:span></text:p>
          </table:table-cell>
          <table:table-cell table:style-name="Tableau1.A2" office:value-type="string">
            <text:p text:style-name="P4"><text:span text:style-name="T4">6</text:span><text:span text:style-name="T5">èmes</text:span><text:span text:style-name="T4">, 5</text:span><text:span text:style-name="T5">èmes</text:span><text:span text:style-name="T4"> , 4</text:span><text:span text:style-name="T5">èmes </text:span><text:span text:style-name="T4"><text:s text:c="2"/>et 3</text:span><text:span text:style-name="T5">èmes <text:s text:c="2"/></text:span></text:p>
          </table:table-cell>
          <table:table-cell table:style-name="Tableau1.A2" office:value-type="string">
            <text:p text:style-name="P4"><text:span text:style-name="T4">12h10 &gt; 12h55</text:span></text:p>
            <text:p text:style-name="P4"><text:span text:style-name="T4">Un groupe le mardi</text:span></text:p>
            <text:p text:style-name="P4"><text:span text:style-name="T4">Un groupe le jeudi. </text:span></text:p>
          </table:table-cell>
          <table:table-cell table:style-name="Tableau1.A2" office:value-type="string">
            <text:p text:style-name="P4"><text:span text:style-name="T4">Descartes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4">Projet e-twinning (projet en anglais avec d’autres élèves européens)</text:span></text:p>
          </table:table-cell>
          <table:table-cell table:style-name="Tableau1.A2" office:value-type="string">
            <text:p text:style-name="P4"><text:span text:style-name="T4">Mme Le Guen-Mezhoud</text:span></text:p>
          </table:table-cell>
          <table:table-cell table:style-name="Tableau1.A2" office:value-type="string">
            <text:p text:style-name="P4"><text:span text:style-name="T4">5</text:span><text:span text:style-name="T5">èmes</text:span><text:span text:style-name="T4"> , 4</text:span><text:span text:style-name="T5">èmes </text:span><text:span text:style-name="T4"><text:s text:c="2"/>et 3</text:span><text:span text:style-name="T5">èmes <text:s text:c="2"/></text:span></text:p>
          </table:table-cell>
          <table:table-cell table:style-name="Tableau1.A2" office:value-type="string">
            <text:p text:style-name="P4"><text:span text:style-name="T4">Lundi de 12h40 à 13h35</text:span></text:p>
          </table:table-cell>
          <table:table-cell table:style-name="Tableau1.A2" office:value-type="string">
            <text:p text:style-name="P4"><text:span text:style-name="T4">CDI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4">Etudes encadrées du midi</text:span></text:p>
          </table:table-cell>
          <table:table-cell table:style-name="Tableau1.A2" office:value-type="string">
            <text:p text:style-name="P4"><text:span text:style-name="T6">M. Boizier ou Mme Guerfa</text:span><text:span text:style-name="T4"> </text:span></text:p>
          </table:table-cell>
          <table:table-cell table:style-name="Tableau1.A2" office:value-type="string">
            <text:p text:style-name="P4"><text:span text:style-name="T4">6</text:span><text:span text:style-name="T5">èmes</text:span><text:span text:style-name="T4">, 5</text:span><text:span text:style-name="T5">èmes</text:span><text:span text:style-name="T4"> , 4</text:span><text:span text:style-name="T5">èmes </text:span><text:span text:style-name="T4"><text:s text:c="2"/>et 3</text:span><text:span text:style-name="T5">èmes <text:s text:c="2"/></text:span></text:p>
            <text:p text:style-name="P6"/>
          </table:table-cell>
          <table:table-cell table:style-name="Tableau1.A2" office:value-type="string">
            <text:p text:style-name="P4"><text:span text:style-name="T4">Le jeudi et/ou le vendredi de 12h40 à 13h35</text:span></text:p>
          </table:table-cell>
          <table:table-cell table:style-name="Tableau1.A2" office:value-type="string">
            <text:p text:style-name="P4"><text:span text:style-name="T4">Sherwood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Etudes encadrées du soir</text:span></text:p>
          </table:table-cell>
          <table:table-cell table:style-name="Tableau1.A2" office:value-type="string">
            <text:p text:style-name="P4"><text:span text:style-name="T4">Mme Guerfa</text:span></text:p>
          </table:table-cell>
          <table:table-cell table:style-name="Tableau1.A2" office:value-type="string">
            <text:p text:style-name="P4"><text:span text:style-name="T4">6</text:span><text:span text:style-name="T5">èmes</text:span><text:span text:style-name="T4">, 5</text:span><text:span text:style-name="T5">èmes</text:span><text:span text:style-name="T4"> , 4</text:span><text:span text:style-name="T5">èmes </text:span><text:span text:style-name="T4"><text:s text:c="2"/>et 3</text:span><text:span text:style-name="T5">èmes <text:s text:c="2"/></text:span></text:p>
            <text:p text:style-name="P8"/>
            <text:p text:style-name="P8"/>
          </table:table-cell>
          <table:table-cell table:style-name="Tableau1.A2" office:value-type="string">
            <text:p text:style-name="P4"><text:span text:style-name="T6">Le mardi de 16h50 à 17h45</text:span></text:p>
          </table:table-cell>
          <table:table-cell table:style-name="Tableau1.A2" office:value-type="string">
            <text:p text:style-name="P4"><text:span text:style-name="T4">Sherwood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.delcayrou-sacre</meta:initial-creator>
    <dc:creator>v.delcayrou-sacre</dc:creator>
    <meta:editing-cycles>2</meta:editing-cycles>
    <meta:print-date>2017-11-07T14:32:00</meta:print-date>
    <meta:creation-date>2017-11-08T09:33:00</meta:creation-date>
    <dc:date>2017-11-08T09:33:00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1" meta:paragraph-count="66" meta:word-count="281" meta:character-count="1605"/>
    <meta:user-defined meta:name="AppVersion">14.0000</meta:user-defined>
    <meta:user-defined meta:name="Company">ENC9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